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language="es" fo:country="CO"/>
    </style:style>
    <style:style style:name="P2" style:parent-style-name="Standard" style:family="paragraph">
      <style:paragraph-properties fo:text-align="center"/>
      <style:text-properties fo:language="es" fo:country="CO"/>
    </style:style>
    <style:style style:name="P3" style:parent-style-name="Standard" style:family="paragraph">
      <style:text-properties fo:language="es" fo:country="CO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language="es" fo:country="E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fo:font-size="14pt" style:font-size-asian="14pt" style:font-size-complex="14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language="es" fo:country="E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language="es" fo:country="ES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fo:font-size="14pt" style:font-size-asian="14pt" style:font-size-complex="14pt"/>
    </style:style>
    <style:style style:name="T28" style:parent-style-name="Fuentedepárrafopredeter.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language="es" fo:country="E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fo:font-size="14pt" style:font-size-asian="14pt" style:font-size-complex="14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P37" style:parent-style-name="Normal" style:family="paragraph">
      <style:paragraph-properties fo:text-align="center"/>
      <style:text-properties fo:language="es" fo:country="E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ngie Rodriguez 1103 J.M</text:p>
      <text:p text:style-name="P2">PRUEBA SABER 11 <text:s/>(PARTE 3) Actividad</text:p>
      <text:p text:style-name="P3"><text:s/></text:p>
      <text:p text:style-name="P4"><text:span text:style-name="T5">1)</text:span><text:span text:style-name="T6">Today a new movie is released in the cinema! <text:s text:c="28"/></text:span>A. it's fun</text:p>
      <text:p text:style-name="P7"><draw:custom-shape svg:x="4.25625in" svg:y="0.29444in" svg:width="0.23958in" svg:height="0.23958in" draw:z-index="251659264" draw:id="id0" draw:style-name="a0" draw:name="Signo de multiplicación 1" text:anchor-type="paragraph"><svg:title/><svg:desc/><text:p text:style-name="P8">v</text:p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text:s text:c="125"/>B. <text:s/>You pay</text:p>
      <text:p text:style-name="P9"><text:s text:c="119"/><text:s text:c="6"/>C.do you want to go see her?</text:p>
      <text:p text:style-name="P10"/>
      <text:p text:style-name="P11"><text:span text:style-name="T12">2)<text:s/></text:span><text:span text:style-name="T13">Don't go swimming in the lake, it's very cold <text:s text:c="30"/></text:span>A. it's great</text:p>
      <text:p text:style-name="P14"><text:s text:c="125"/>B.<text:s/>I'm not going to swim</text:p>
      <text:p text:style-name="P15"><draw:custom-shape svg:x="4.25625in" svg:y="0.01181in" svg:width="0.23958in" svg:height="0.23958in" draw:z-index="251663360" draw:id="id1" draw:style-name="a1" draw:name="Signo de multiplicación 3" text:anchor-type="paragraph"><svg:title/><svg:desc/><text:p text:style-name="P16">vv</text:p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text:s text:c="125"/>C.thanks for everything</text:p>
      <text:p text:style-name="P17"/>
      <text:p text:style-name="P18"><draw:custom-shape svg:x="4.25625in" svg:y="0.03264in" svg:width="0.23958in" svg:height="0.23958in" draw:z-index="251661312" draw:id="id2" draw:style-name="a2" draw:name="Signo de multiplicación 2" text:anchor-type="paragraph"><svg:title/><svg:desc/><text:p text:style-name="P19">v</text:p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text:span text:style-name="T20">3)<text:s/></text:span><text:span text:style-name="T21">Do you know luisa? <text:s text:c="61"/></text:span><text:span text:style-name="T22"><text:s text:c="13"/></text:span>A.yes she is my sister</text:p>
      <text:p text:style-name="P23"><text:s text:c="125"/>B.you're great</text:p>
      <text:p text:style-name="P24"><text:s text:c="80"/><text:s text:c="45"/>C.he is cute</text:p>
      <text:p text:style-name="P25"/>
      <text:p text:style-name="P26"><text:span text:style-name="T27">4)</text:span><text:span text:style-name="T28">I did not sleep all night <text:s text:c="69"/></text:span>A.Who?</text:p>
      <text:p text:style-name="P29"><draw:custom-shape svg:x="4.19375in" svg:y="0.30903in" svg:width="0.23958in" svg:height="0.23958in" draw:z-index="251665408" draw:id="id3" draw:style-name="a3" draw:name="Signo de multiplicación 4" text:anchor-type="paragraph"><svg:title/><svg:desc/><text:p text:style-name="P30">vvv</text:p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text:s text:c="125"/>BWho?</text:p>
      <text:p text:style-name="P31"><text:s text:c="125"/>C.it's okay</text:p>
      <text:p text:style-name="P32"/>
      <text:p text:style-name="P33"><text:span text:style-name="T34">5)</text:span><text:span text:style-name="T35">Can you stay alone? <text:s text:c="73"/></text:span>A.We are all together</text:p>
      <text:p text:style-name="P36"><draw:custom-shape svg:x="4.25625in" svg:y="0.275in" svg:width="0.23958in" svg:height="0.23958in" draw:z-index="251667456" draw:id="id4" draw:style-name="a4" draw:name="Signo de multiplicación 5" text:anchor-type="paragraph"><svg:title/><svg:desc/><text:p text:style-name="P37">vvv</text:p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text:s text:c="124"/>B.<text:s/>no thanks</text:p>
      <text:p text:style-name="P38"><text:s text:c="124"/>C.Sure!. Do not worry</text:p>
      <text:p text:style-name="P39">Resuelto por SANTIAGO PANTANO</text:p>
      <text:p text:style-name="P40"/>
      <text:p text:style-name="P41"><text:bookmark-start text:name="_c3rbfrk64nr4"/><text:bookmark-end text:name="_c3rbfrk64nr4"/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PANG</dc:creator>
    <meta:creation-date>2020-04-01T21:30:00Z</meta:creation-date>
    <dc:date>2020-04-01T21:37:00Z</dc:date>
    <meta:template xlink:href="Normal.dotm" xlink:type="simple"/>
    <meta:editing-cycles>2</meta:editing-cycles>
    <meta:editing-duration>PT420S</meta:editing-duration>
    <meta:document-statistic meta:page-count="2" meta:paragraph-count="4" meta:word-count="315" meta:character-count="2045" meta:row-count="14" meta:non-whitespace-character-count="1734"/>
  </office:meta>
</office:document-meta>
</file>